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ngelse Mijlenloop 2024 (24 maart 2024), Centrum Haaksbergen, en  Buitengebied (zuidkan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8 maart 2024 een besluit genomen op de aanvraag met zaaknummer Z2024-00000095 voor een Evenementenvergunning voor Engelse Mijlenloop 2024 (24 maart 2024) op de locatie Centrum Haaksbergen, en  Buitengebied (zuidkant).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036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6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6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95</meta:user-defined>
    <meta:user-defined meta:name="DCTERMS.abstract">Betreft:  Besluit op locatie Centrum Haaksbergen, en  Buitengebied (zuidkant)</meta:user-defined>
    <dc:language>nl</dc:language>
    <meta:user-defined meta:name="OVERHEIDop.locatietype/OVERHEIDop.gebiedsmarkering">Punt</meta:user-defined>
    <meta:user-defined meta:name="DC.title">Toestemming voor Engelse Mijlenloop 2024 (24 maart 2024), Centrum Haaksbergen, en  Buitengebied (zuidkant)</meta:user-defined>
    <meta:user-defined meta:name="DCTERMS.W3CDTF/DCTERMS.available">2024-03-12</meta:user-defined>
    <meta:user-defined meta:name="DCTERMS.W3CDTF/OVERHEIDop.jaargang">2024</meta:user-defined>
    <meta:user-defined meta:name="OVERHEIDop.publicationIssue">110361</meta:user-defined>
    <meta:user-defined meta:name="OVERHEIDop.GmbID/DC.identifier">gmb-2024-110361</meta:user-defined>
    <meta:user-defined meta:name="OVERHEIDop.versieInformatie"/>
  </office:meta>
</office:document-meta>
</file>