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aulus Potterlaan 5 t/m 24, Willemslaan 2 t/m 8 en Ruysdaellaan 7 t/m 15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Z2023-00001448 voor het renoveren en verduurzamen van de woningen op locatie Paulus Potterlaan 5 t/m 24, Willemslaan 2 t/m 8 en Ruysdaellaan 7 t/m 15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34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4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4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48</meta:user-defined>
    <meta:user-defined meta:name="DCTERMS.abstract">Betreft:  Besluit op locatie Paulus Potterlaan 5 t/m 24, Willemslaan 2 t/m 8 en Ruysdaellaan 7 t/m 15 te Muider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gekende omgevingsvergunning Paulus Potterlaan 5 t/m 24, Willemslaan 2 t/m 8 en Ruysdaellaan 7 t/m 15 te Muiderberg</meta:user-defined>
    <meta:user-defined meta:name="DCTERMS.W3CDTF/DCTERMS.available">2024-03-12</meta:user-defined>
    <meta:user-defined meta:name="DCTERMS.W3CDTF/OVERHEIDop.jaargang">2024</meta:user-defined>
    <meta:user-defined meta:name="OVERHEIDop.publicationIssue">110349</meta:user-defined>
    <meta:user-defined meta:name="OVERHEIDop.GmbID/DC.identifier">gmb-2024-110349</meta:user-defined>
    <meta:user-defined meta:name="OVERHEIDop.versieInformatie"/>
  </office:meta>
</office:document-meta>
</file>