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rzoeklocatie 2024011200379 - Het betreft een buiten-expositie van Museum of Humani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7782 - Het betreft een buiten-expositie van Museum of Humanity  -  - op de locatie Verzoeklocatie 2024011200379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034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7782</meta:user-defined>
    <dc:language>nl</dc:language>
    <meta:user-defined meta:name="OVERHEIDop.locatietype/OVERHEIDop.gebiedsmarkering">Vlak</meta:user-defined>
    <meta:user-defined meta:name="DC.title">Verlenging beslistermijn omgevingsvergunning - Verzoeklocatie 2024011200379 - Het betreft een buiten-expositie van Museum of Humanity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46</meta:user-defined>
    <meta:user-defined meta:name="OVERHEIDop.GmbID/DC.identifier">gmb-2024-110346</meta:user-defined>
    <meta:user-defined meta:name="OVERHEIDop.versieInformatie"/>
  </office:meta>
</office:document-meta>
</file>