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intrekken aanvraag - aanvraag evenementenvergunning - Circus Barum van 9 juli 2024 t/m 21 juli 2024 - Evenemententerrein (Almere Buiten), Strandweg Almere 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53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4 februari 2024</text:p>
            <text:p text:style-name="common-al">
            <text:span text:style-name="nadrukvet">Omschrijving:</text:span> Circus Barum van 9 juli 2024 t/m 21 juli 2024</text:p>
            <text:p text:style-name="common-al">
            <text:span text:style-name="nadrukvet">Locatie:</text:span> Evenemententerrein (Almere Buiten), Strandweg Almere Haven</text:p>
            <text:p text:style-name="common-al">
            <text:span text:style-name="nadrukvet">Besluit:</text:span> intrekken aanvraag</text:p>
            <text:p text:style-name="common-al">
            <text:span text:style-name="nadrukvet">Datum verzending besluit:</text:span> 7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10340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0340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intrekken aanvraag - aanvraag evenementenvergunning - Circus Barum van 9 juli 2024 t/m 21 juli 2024 - Evenemententerrein (Almere Buiten), Strandweg Almere Haven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0340</meta:user-defined>
    <meta:user-defined meta:name="OVERHEIDop.GmbID/DC.identifier">gmb-2024-110340</meta:user-defined>
    <meta:user-defined meta:name="OVERHEIDop.versieInformatie"/>
  </office:meta>
</office:document-meta>
</file>