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 terrein De Kuip te Deventer (6512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olmschater Oranje Stichting ontvangen voor het evenement Veldrock / Old Deventer plaatsvindend van 31 mei 2024 t/m 2 juni 2024 het evenementen terrein De Kuip te Deventer.</text:p>
            <text:p text:style-name="common-al">De aanvraag ligt van 12 maart 2024 t/m 26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32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evenementen terrein De Kuip te Deventer (65127-2024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25</meta:user-defined>
    <meta:user-defined meta:name="OVERHEIDop.GmbID/DC.identifier">gmb-2024-110325</meta:user-defined>
    <meta:user-defined meta:name="OVERHEIDop.versieInformatie"/>
  </office:meta>
</office:document-meta>
</file>