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transformeren bestaand kantoorpand naar 87 appartementen inclusief optopping en deel nieuwbouw, Zwartewaterallee 14, 8031DX Zwolle [zaaknummer 0193ESUITE214162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
            <text:span text:style-name="nadrukvet">Kenmerk:</text:span> 0193ESUITE2141622023</text:p>
            <text:p text:style-name="common-al">
            <text:span text:style-name="nadrukvet">Verzenddatum besluit:</text:span> 07-03-2024</text:p>
            <text:p text:style-name="common-al">
            <text:span text:style-name="nadrukvet">Locatie:</text:span> Zwartewaterallee 14, 8031DX Zwolle</text:p>
            <text:p text:style-name="common-al">
            <text:span text:style-name="nadrukvet">Projectomschrijving:</text:span> het transformeren van een bestaand kantoorpand naar 87 appartementen inclusief optopping en een deel nieuwbouw</text:p>
            <text:p text:style-name="common-al">Deze omgevingsvergunning bevat een afwijking van het bestemmingsplan.</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10314</text:span><text:line-break/><text:date style:data-style-name="dag" text:fixed="true" text:date-value="2024-03-12"/><text:line-break/><text:date style:data-style-name="jaar" text:fixed="true" text:date-value="2024-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0314</text:span><text:date style:data-style-name="nicedate" text:fixed="true" text:date-value="2024-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0314</text:span><text:date style:data-style-name="nicedate" text:fixed="true" text:date-value="2024-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93ESUITE2141622023</meta:user-defined>
    <meta:user-defined meta:name="DCTERMS.abstract">het transformeren van een bestaand kantoorpand naar 87 appartementen inclusief optopping en een deel nieuwbouw </meta:user-defined>
    <dc:language>nl</dc:language>
    <meta:user-defined meta:name="OVERHEIDop.locatietype/OVERHEIDop.gebiedsmarkering">Punt</meta:user-defined>
    <meta:user-defined meta:name="DC.title">Verleende omgevingsvergunning met reguliere procedure, transformeren bestaand kantoorpand naar 87 appartementen inclusief optopping en deel nieuwbouw, Zwartewaterallee 14, 8031DX Zwolle [zaaknummer 0193ESUITE2141622023]</meta:user-defined>
    <meta:user-defined meta:name="DCTERMS.W3CDTF/DCTERMS.available">2024-03-12</meta:user-defined>
    <meta:user-defined meta:name="DCTERMS.W3CDTF/OVERHEIDop.jaargang">2024</meta:user-defined>
    <meta:user-defined meta:name="OVERHEIDop.publicationIssue">110314</meta:user-defined>
    <meta:user-defined meta:name="OVERHEIDop.GmbID/DC.identifier">gmb-2024-110314</meta:user-defined>
    <meta:user-defined meta:name="OVERHEIDop.versieInformatie"/>
  </office:meta>
</office:document-meta>
</file>