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dsproof Kinderfeest van 18 mei 2024 t/m 18 mei 2024 - Noordeinde, Noordeinde &amp; Baltimoreplein Almere Buit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09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maart 2024</text:p>
            <text:p text:style-name="common-al">
            <text:span text:style-name="nadrukvet">Omschrijving:</text:span> Kidsproof Kinderfeest van 18 mei 2024 t/m 18 mei 2024</text:p>
            <text:p text:style-name="common-al">
            <text:span text:style-name="nadrukvet">Locatie:</text:span> Noordeinde, Noordeinde &amp; Baltimoreplein Almere Buit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29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9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9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idsproof Kinderfeest van 18 mei 2024 t/m 18 mei 2024 - Noordeinde, Noordeinde &amp; Baltimoreplein Almere Buiten</meta:user-defined>
    <meta:user-defined meta:name="DCTERMS.W3CDTF/DCTERMS.available">2024-03-12</meta:user-defined>
    <meta:user-defined meta:name="DCTERMS.W3CDTF/OVERHEIDop.jaargang">2024</meta:user-defined>
    <meta:user-defined meta:name="OVERHEIDop.publicationIssue">110292</meta:user-defined>
    <meta:user-defined meta:name="OVERHEIDop.GmbID/DC.identifier">gmb-2024-110292</meta:user-defined>
    <meta:user-defined meta:name="OVERHEIDop.versieInformatie"/>
  </office:meta>
</office:document-meta>
</file>