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Raalterweg 29 te Diepenveen (59341-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Yarden Uitvaartcentrum Crematorium en Begraafplaats Steenbrugge ontvangen voor het exploiteren van een openbare inrichting en voor het uitoefenen van het horecabedrijf plaatsvindend aan de Raalterweg 29 te Diepenveen.</text:p>
            <text:p text:style-name="common-al">De aanvraag ligt van 12 maart 2024 t/m 26 maart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29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Raalterweg 29 te Diepenveen (59341-2024)</meta:user-defined>
    <meta:user-defined meta:name="DCTERMS.W3CDTF/DCTERMS.available">2024-03-12</meta:user-defined>
    <meta:user-defined meta:name="DCTERMS.W3CDTF/OVERHEIDop.jaargang">2024</meta:user-defined>
    <meta:user-defined meta:name="OVERHEIDop.publicationIssue">110290</meta:user-defined>
    <meta:user-defined meta:name="OVERHEIDop.GmbID/DC.identifier">gmb-2024-110290</meta:user-defined>
    <meta:user-defined meta:name="OVERHEIDop.versieInformatie"/>
  </office:meta>
</office:document-meta>
</file>