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rofessor Gelissensingel 2-11 t/m 2-162 en 4, 5912J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Professor Gelissensingel 2-11 t/m 2-162 en 4, 5912JX Venlo</text:span>
            </text:span>
          </text:p>
            <text:p text:style-name="common-al">Voor het veranderen van twee gevels van woontoren 'Zicht'</text:p>
            <text:p text:style-name="common-al">Verzonden op 8 maart 2024</text:p>
            <text:p text:style-name="common-al">Kenmerk Z2023-02026</text:p>
            <text:p text:style-name="common-al">Door dit besluit is de uiterste beslisdatum 23 april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028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8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8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2026</meta:user-defined>
    <meta:user-defined meta:name="DCTERMS.abstract">Betreft: Beschikking verlening beslistermijn op locatie Professor Gelissensingel 2-11 t/m 2-162 en 4, 5912JX Venlo</meta:user-defined>
    <dc:language>nl</dc:language>
    <meta:user-defined meta:name="OVERHEIDop.locatietype/OVERHEIDop.gebiedsmarkering">Punt</meta:user-defined>
    <meta:user-defined meta:name="DC.title">Verlenging beslistermijn Omgevingsvergunning - Professor Gelissensingel 2-11 t/m 2-162 en 4, 5912JX Venlo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280</meta:user-defined>
    <meta:user-defined meta:name="OVERHEIDop.GmbID/DC.identifier">gmb-2024-110280</meta:user-defined>
    <meta:user-defined meta:name="OVERHEIDop.versieInformatie"/>
  </office:meta>
</office:document-meta>
</file>