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Neptunusstraat 3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bben wij een aanvraag voor een Omgevingsvergunning ontvangen. De aanvraag is geregistreerd onder nummer Z2024-00000224. De vergunning is aangevraagd voor een de bouw van twee dakkapellen op locatie Neptunusstraat 3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027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aanvraag op locatie Neptunusstraat 38 te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twee dakkapellen, Neptunusstraat 38 te Volenda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79</meta:user-defined>
    <meta:user-defined meta:name="OVERHEIDop.GmbID/DC.identifier">gmb-2024-110279</meta:user-defined>
    <meta:user-defined meta:name="OVERHEIDop.versieInformatie"/>
  </office:meta>
</office:document-meta>
</file>