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lgemeen mandaatbesluit Omgevingsdienst Groningen 2018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Algemeen mandaatbesluit Omgevingsdienst Groningen 2018 is ingetrokken bij het inwerkingtreden van de nieuwe regeling Algemeen mandaatbesluit Omgevingsdienst Groningen 2024 bij besluit van het college van burgemeester en wethouders op 9 januari 2024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27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7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Algemeen mandaatbesluit Omgevingsdienst Groningen 2018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74</meta:user-defined>
    <meta:user-defined meta:name="OVERHEIDop.betreftRegeling">CVDR610153_1</meta:user-defined>
    <meta:user-defined meta:name="OVERHEIDop.GmbID/DC.identifier">gmb-2024-110274</meta:user-defined>
    <meta:user-defined meta:name="OVERHEIDop.versieInformatie"/>
  </office:meta>
</office:document-meta>
</file>