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pgraden van het kantoor bij De Bese 1, 7722P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De Bese 1, 7722PD Dalfsen</text:p>
            <text:p text:style-name="common-al">
            <text:span text:style-name="nadrukvet">Zaakomschrijving:</text:span> het upgraden van het kantoor</text:p>
            <text:p text:style-name="common-al">
            <text:span text:style-name="nadrukvet">Zaaknummer:</text:span> Z/24/7192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92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9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2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9219</meta:user-defined>
    <meta:user-defined meta:name="DCTERMS.abstract">het upgraden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upgraden van het kantoor bij De Bese 1, 7722PD Dalf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67</meta:user-defined>
    <meta:user-defined meta:name="OVERHEIDop.GmbID/DC.identifier">gmb-2024-110267</meta:user-defined>
    <meta:user-defined meta:name="OVERHEIDop.versieInformatie"/>
  </office:meta>
</office:document-meta>
</file>