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e VKO-ALS mini triatlon op 12 mei 2024, start en finish Tuinderij 3 in Leimuiden - 616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maart 2024</text:p>
            <text:p text:style-name="common-al"/>
            <text:p text:style-name="common-al">Op 11 mei 2024 vanaf 09.00 uur mag worden gestart met de opbouw van het terrein waarop het evenement plaatsvindt. Op 13 mei 2024 om uiterlijk 17.00 uur moet het terrein in de oorspronkelijke staat zijn teruggebracht en dienen alle aangebrachte voorwerpen en materialen verwijderd te zijn. </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026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6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6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16689</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ende evenementenvergunning: het houden van de VKO-ALS mini triatlon op 12 mei 2024, start en finish Tuinderij 3 in Leimuiden - 616689</meta:user-defined>
    <meta:user-defined meta:name="OVERHEIDop.datumEindeReactietermijn">2024-04-18</meta:user-defined>
    <meta:user-defined meta:name="OVERHEIDop.TilID/OVERHEIDop.terinzageleggingOP">til-2024-6850</meta:user-defined>
    <meta:user-defined meta:name="DCTERMS.W3CDTF/DCTERMS.available">2024-03-12</meta:user-defined>
    <meta:user-defined meta:name="DCTERMS.W3CDTF/OVERHEIDop.jaargang">2024</meta:user-defined>
    <meta:user-defined meta:name="OVERHEIDop.publicationIssue">110263</meta:user-defined>
    <meta:user-defined meta:name="OVERHEIDop.GmbID/DC.identifier">gmb-2024-110263</meta:user-defined>
    <meta:user-defined meta:name="OVERHEIDop.versieInformatie"/>
  </office:meta>
</office:document-meta>
</file>