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, bij Wevermarke 70, 7721K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Wevermarke 70, 7721KH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192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9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9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2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92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, bij Wevermarke 70, 7721KH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59</meta:user-defined>
    <meta:user-defined meta:name="OVERHEIDop.GmbID/DC.identifier">gmb-2024-110259</meta:user-defined>
    <meta:user-defined meta:name="OVERHEIDop.versieInformatie"/>
  </office:meta>
</office:document-meta>
</file>