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De Rijpstraat 15A, 1972 PW IJmuiden, 129690-2020, splitsen bedrijfsruimte in 3 bedrijfsruim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verle</text:span>e<text:span text:style-name="nadrukvet">nde omgevingsvergunning De Rijpstraat 15A, 1972 PW IJmuiden, 129690-2020, splitsen bedrijfsruimte in 3 bedrijfsruimtes</text:span></text:p>
            <text:p text:style-name="common-al">
            
          </text:p>
            <text:p text:style-name="common-al">Burgemeester en wethouders van Velsen hebben het hierna volgende besluit genomen. Op grond van de Algemene wet bestuursrecht kan een belanghebbende bij het onderstaande besluit gedurende zes</text:p>
            <text:p text:style-name="common-al">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p text:style-name="common-al">
            <text:span text:style-name="nadrukvet">IJmuiden</text:span>
          </text:p>
            <text:p text:style-name="common-al"/>
            <text:p text:style-name="last-al">De Rijpstraat 15A, 1972 PW IJmuiden, 129690-2020, splitsen bedrijfsruimte in 3 bedrijfsruimtes (08-03-2024) 0453441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25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5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5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4128</meta:user-defined>
    <meta:user-defined meta:name="DCTERMS.abstract">---</meta:user-defined>
    <dc:language>nl</dc:language>
    <meta:user-defined meta:name="OVERHEIDop.locatietype/OVERHEIDop.gebiedsmarkering">Punt</meta:user-defined>
    <meta:user-defined meta:name="DC.title">Ingetrokken verleende omgevingsvergunning De Rijpstraat 15A, 1972 PW IJmuiden, 129690-2020, splitsen bedrijfsruimte in 3 bedrijfsruimtes</meta:user-defined>
    <meta:user-defined meta:name="DCTERMS.W3CDTF/DCTERMS.available">2024-03-12</meta:user-defined>
    <meta:user-defined meta:name="DCTERMS.W3CDTF/OVERHEIDop.jaargang">2024</meta:user-defined>
    <meta:user-defined meta:name="OVERHEIDop.publicationIssue">110257</meta:user-defined>
    <meta:user-defined meta:name="OVERHEIDop.GmbID/DC.identifier">gmb-2024-110257</meta:user-defined>
    <meta:user-defined meta:name="OVERHEIDop.versieInformatie"/>
  </office:meta>
</office:document-meta>
</file>