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melding ontvangen waarvoor geen vergunningsplicht geldt voor de locatie Klein Dongenseweg 40. De melding is geregistreerd onder zaaknummer Z2024-00000274. De melding betreft:</text:p>
            <text:p text:style-name="common-al">- Slopen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02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4</meta:user-defined>
    <meta:user-defined meta:name="DCTERMS.abstract">Klein Dongenseweg 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29 februari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55</meta:user-defined>
    <meta:user-defined meta:name="OVERHEIDop.GmbID/DC.identifier">gmb-2024-110255</meta:user-defined>
    <meta:user-defined meta:name="OVERHEIDop.versieInformatie"/>
  </office:meta>
</office:document-meta>
</file>