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 41, 3971LH Driebergen-Rijsenburg, plaatsing fietsenstalling aan de buitengevel (RX2024-00000611,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aaijbeek 41, 3971LH Driebergen-Rijsenburg, plaatsing fietsenstalling aan de buitengevel (RX2024-00000611, 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2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11</meta:user-defined>
    <meta:user-defined meta:name="DCTERMS.abstract">Kraaijbeek 41, 3971LH Driebergen-Rijsenburg, plaatsing fietsenstalling aan de buitengevel (RX2024-00000611, 7 maart 2024)</meta:user-defined>
    <dc:language>nl</dc:language>
    <meta:user-defined meta:name="OVERHEIDop.locatietype/OVERHEIDop.gebiedsmarkering">Vlak</meta:user-defined>
    <meta:user-defined meta:name="DC.title">Gemeente Utrechtse Heuvelrug, ingediende aanvraag omgevingsvergunning - Kraaijbeek 41, 3971LH Driebergen-Rijsenburg, plaatsing fietsenstalling aan de buitengevel (RX2024-00000611, 7 maart 2024)</meta:user-defined>
    <meta:user-defined meta:name="DCTERMS.W3CDTF/DCTERMS.available">2024-03-12</meta:user-defined>
    <meta:user-defined meta:name="DCTERMS.W3CDTF/OVERHEIDop.jaargang">2024</meta:user-defined>
    <meta:user-defined meta:name="OVERHEIDop.publicationIssue">110249</meta:user-defined>
    <meta:user-defined meta:name="OVERHEIDop.GmbID/DC.identifier">gmb-2024-110249</meta:user-defined>
    <meta:user-defined meta:name="OVERHEIDop.versieInformatie"/>
  </office:meta>
</office:document-meta>
</file>