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onboom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choonboomstraat 54 H 1069BL AmsterdamSchoonboomstraat 53</text:p>
            <text:p text:style-name="common-al">Looptijd :18-03-2024 t/m 22-03-2024</text:p>
            <text:p text:style-name="common-al">Verzonden naar aanvrager op: 07-03-2024</text:p>
            <text:p text:style-name="common-al">Kenmerk gemeente: Z/24/22963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29636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23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3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3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6363</meta:user-defined>
    <meta:user-defined meta:name="DCTERMS.abstract">TVM parkeervak, Schoonboomstraat 54 H 1069BL, 20240318, Schoonboomstraat 53</meta:user-defined>
    <dc:language>nl</dc:language>
    <meta:user-defined meta:name="OVERHEIDop.locatietype/OVERHEIDop.gebiedsmarkering">Punt</meta:user-defined>
    <meta:user-defined meta:name="DC.title">Besluit apv vergunning Verleend - Schoonboomstraat 53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233</meta:user-defined>
    <meta:user-defined meta:name="OVERHEIDop.GmbID/DC.identifier">gmb-2024-110233</meta:user-defined>
    <meta:user-defined meta:name="OVERHEIDop.versieInformatie"/>
  </office:meta>
</office:document-meta>
</file>