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iddenlaan 8 D 1018DD AmsterdamPlantage Middenlaan 8D</text:p>
            <text:p text:style-name="common-al">Looptijd :10-03-2024 t/m 10-03-2024</text:p>
            <text:p text:style-name="common-al">Verzonden naar aanvrager op: 28-02-2024</text:p>
            <text:p text:style-name="common-al">Kenmerk gemeente: Z/24/2289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894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19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9425</meta:user-defined>
    <meta:user-defined meta:name="DCTERMS.abstract">TVM parkeervak, Plantage Middenlaan 8 D 1018DD, 20240310, Plantage Middenlaan 8D</meta:user-defined>
    <dc:language>nl</dc:language>
    <meta:user-defined meta:name="OVERHEIDop.locatietype/OVERHEIDop.gebiedsmarkering">Punt</meta:user-defined>
    <meta:user-defined meta:name="DC.title">Besluit apv vergunning Verleend - Plantage Middenlaan 8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194</meta:user-defined>
    <meta:user-defined meta:name="OVERHEIDop.GmbID/DC.identifier">gmb-2024-110194</meta:user-defined>
    <meta:user-defined meta:name="OVERHEIDop.versieInformatie"/>
  </office:meta>
</office:document-meta>
</file>