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7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728 A 1017EW AmsterdamKeizersgracht 728A</text:p>
            <text:p text:style-name="common-al">Looptijd :18-03-2024 t/m 26-04-2024</text:p>
            <text:p text:style-name="common-al">Verzonden naar aanvrager op: 07-03-2024</text:p>
            <text:p text:style-name="common-al">Kenmerk gemeente: Z/24/2296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96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17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7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263</meta:user-defined>
    <meta:user-defined meta:name="DCTERMS.abstract">Object, Keizersgracht 728 A 1017EW, 20240318, Keizersgracht 728A</meta:user-defined>
    <dc:language>nl</dc:language>
    <meta:user-defined meta:name="OVERHEIDop.locatietype/OVERHEIDop.gebiedsmarkering">Punt</meta:user-defined>
    <meta:user-defined meta:name="DC.title">Besluit apv vergunning Verleend - Keizersgracht 728A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175</meta:user-defined>
    <meta:user-defined meta:name="OVERHEIDop.GmbID/DC.identifier">gmb-2024-110175</meta:user-defined>
    <meta:user-defined meta:name="OVERHEIDop.versieInformatie"/>
  </office:meta>
</office:document-meta>
</file>