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42ged, 3621BP Breukelen - Tijdelijke vergunning bestemming schuur wordt tijdelijk persoonsgebonde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februari 2024</text:p>
            <text:p text:style-name="common-al">Zaaknummer: Z2023-00000346</text:p>
            <text:p text:style-name="common-al">U kunt bezwaar maken tot en met 19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16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6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6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46</meta:user-defined>
    <meta:user-defined meta:name="DCTERMS.abstract">Betreft: Beschikking op aanvraag op locatie Straatweg 42ged, 3621BP Breukelen</meta:user-defined>
    <dc:language>nl</dc:language>
    <meta:user-defined meta:name="OVERHEIDop.locatietype/OVERHEIDop.gebiedsmarkering">Punt</meta:user-defined>
    <meta:user-defined meta:name="DC.title">Gemeente Stichtse Vecht - Omgevingsvergunning Straatweg 42ged, 3621BP Breukelen - Tijdelijke vergunning bestemming schuur wordt tijdelijk persoonsgebonden wonen</meta:user-defined>
    <meta:user-defined meta:name="OVERHEIDop.datumEindeReactietermijn">2024-04-19</meta:user-defined>
    <meta:user-defined meta:name="OVERHEIDop.terinzageleggingBG">https://jeleefomgeving.nl/inzien/823214527/9492a8df-dcfb-11ee-a32e-0050560122a3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161</meta:user-defined>
    <meta:user-defined meta:name="OVERHEIDop.GmbID/DC.identifier">gmb-2024-110161</meta:user-defined>
    <meta:user-defined meta:name="OVERHEIDop.versieInformatie"/>
  </office:meta>
</office:document-meta>
</file>