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- Alcoholwetvergunning - Bijschrijving leidinggevenden - Horecabedrijf The Classy - Molenpolderhof 1b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nieuw aangemelde leidinggevenden is op basis van artikel 30a van de Alcoholwet het aanhangsel behorende bij de Alcoholwetvergunning met het zaaknummer Z2023-00001613 opnieuw afgegeven. Hierbij zijn er nieuwe leidinggevenden toegevoegd aan het aanhangsel.</text:p>
            <text:p text:style-name="common-al">Datum besluit: 7 maart 2024</text:p>
            <text:p text:style-name="common-al">Zaaknummer: Z2024-00000086</text:p>
            <text:p text:style-name="common-al">U kunt bezwaar maken tot en met 19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15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5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5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86</meta:user-defined>
    <meta:user-defined meta:name="DCTERMS.abstract">Betreft: Beschikking op aanvraag op locatie Molenpolderhof 1b, Tienhoven</meta:user-defined>
    <dc:language>nl</dc:language>
    <meta:user-defined meta:name="OVERHEIDop.locatietype/OVERHEIDop.gebiedsmarkering">Punt</meta:user-defined>
    <meta:user-defined meta:name="DC.title">Gemeente Stichtse Vecht - VERLEEND - Alcoholwetvergunning - Bijschrijving leidinggevenden - Horecabedrijf The Classy - Molenpolderhof 1b, Tienhoven</meta:user-defined>
    <meta:user-defined meta:name="OVERHEIDop.datumEindeReactietermijn">2024-04-19</meta:user-defined>
    <meta:user-defined meta:name="OVERHEIDop.terinzageleggingBG">https://jeleefomgeving.nl/inzien/823214527/f2fed58d-dc92-11ee-a331-00505601200c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154</meta:user-defined>
    <meta:user-defined meta:name="OVERHEIDop.GmbID/DC.identifier">gmb-2024-110154</meta:user-defined>
    <meta:user-defined meta:name="OVERHEIDop.versieInformatie"/>
  </office:meta>
</office:document-meta>
</file>