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53, Oranjestraat 16, 1601B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ranjestraat 16, 1601BC Enkhuizen</text:span>
          </text:p>
            <text:p text:style-name="common-al">Het college van burgemeester en wethouders heeft de beslistermijn op de volgende aanvraag met zes weken verlengd:</text:p>
            <text:p text:style-name="common-al">Locatie: Oranjestraat 16, 1601BC Enkhuizen</text:p>
            <text:p text:style-name="common-al">Voor: restaureren Joodse Begraafplaats</text:p>
            <text:p text:style-name="common-al">Datum besluit: 7 maart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015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5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5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3</meta:user-defined>
    <meta:user-defined meta:name="DCTERMS.abstract">Betreft: Beschikking verlenging beslistermijn op locatie Oranjestraat 16, 1601BC Enk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053, Oranjestraat 16, 1601BC Enkhuiz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52</meta:user-defined>
    <meta:user-defined meta:name="OVERHEIDop.GmbID/DC.identifier">gmb-2024-110152</meta:user-defined>
    <meta:user-defined meta:name="OVERHEIDop.versieInformatie"/>
  </office:meta>
</office:document-meta>
</file>