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wijzigen van het gebruik van het pand voor gebruik als winkelruimte met bijbehorende kantoorruimte, Loopuytpark 11 1787AD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Loopuytpark 11 1787AD Julianadorp, wijzigen van het gebruik van het pand voor gebruik als winkelruimte met bijbehorende kantoorruimte</text:p>
            <text:p text:style-name="common-al">Verzenddatum: 07-03-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014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14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14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182</meta:user-defined>
    <meta:user-defined meta:name="DCTERMS.abstract">wijzigen van het gebruik van het pand voor gebruik als winkelruimte met bijbehorende kantoorruimte</meta:user-defined>
    <dc:language>nl</dc:language>
    <meta:user-defined meta:name="OVERHEIDop.locatietype/OVERHEIDop.gebiedsmarkering">Punt</meta:user-defined>
    <meta:user-defined meta:name="DC.title">Gemeente Den Helder, verlenen omgevingsvergunning , wijzigen van het gebruik van het pand voor gebruik als winkelruimte met bijbehorende kantoorruimte, Loopuytpark 11 1787AD Julianadorp</meta:user-defined>
    <meta:user-defined meta:name="DCTERMS.W3CDTF/DCTERMS.available">2024-03-11</meta:user-defined>
    <meta:user-defined meta:name="DCTERMS.W3CDTF/OVERHEIDop.jaargang">2024</meta:user-defined>
    <meta:user-defined meta:name="OVERHEIDop.publicationIssue">110144</meta:user-defined>
    <meta:user-defined meta:name="OVERHEIDop.GmbID/DC.identifier">gmb-2024-110144</meta:user-defined>
    <meta:user-defined meta:name="OVERHEIDop.versieInformatie"/>
  </office:meta>
</office:document-meta>
</file>