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mutatiewoning op de locatie Newtonstraat 45 te Nijmegen zaaknummer MA24.00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mutatiewoning op de locatie Newtonstraat 4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14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4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4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mutatiewoning op de locatie Newtonstraat 45 te Nijmegen zaaknummer MA24.00176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140</meta:user-defined>
    <meta:user-defined meta:name="OVERHEIDop.GmbID/DC.identifier">gmb-2024-110140</meta:user-defined>
    <meta:user-defined meta:name="OVERHEIDop.versieInformatie"/>
  </office:meta>
</office:document-meta>
</file>