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0 zonnepanelen op het perceel Koningin Beatrixplantsoen 2,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0 zonnepanelen op het perceel Koningin Beatrixplantsoen 2, 3818 ZB Amersfoort</text:span>
          </text:p>
            <text:p text:style-name="common-al">De Gemeente Amersfoort heeft op 07-03-2024  een omgevingsvergunning verleend voor het plaatsen van 10 zonnepanelen op het perceel Koningin Beatrixplantsoen 2, 3818 ZB Amersfoort, met kenmerk CLZ-00007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1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31</meta:user-defined>
    <dc:language>nl</dc:language>
    <meta:user-defined meta:name="OVERHEIDop.locatietype/OVERHEIDop.gebiedsmarkering">Punt</meta:user-defined>
    <meta:user-defined meta:name="DC.title">Verleende omgevingsvergunning voor het plaatsen van 10 zonnepanelen op het perceel Koningin Beatrixplantsoen 2, 3818 ZB Amersfoort</meta:user-defined>
    <meta:user-defined meta:name="DCTERMS.W3CDTF/DCTERMS.available">2024-03-11</meta:user-defined>
    <meta:user-defined meta:name="DCTERMS.W3CDTF/OVERHEIDop.jaargang">2024</meta:user-defined>
    <meta:user-defined meta:name="OVERHEIDop.publicationIssue">110139</meta:user-defined>
    <meta:user-defined meta:name="OVERHEIDop.GmbID/DC.identifier">gmb-2024-110139</meta:user-defined>
    <meta:user-defined meta:name="OVERHEIDop.versieInformatie"/>
  </office:meta>
</office:document-meta>
</file>