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mutatiewoning op de locatie Tak van Poortvlietstraat 32 te Nijmegen zaaknummer MA24.00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mutatiewoning op de locatie Tak van Poortvlietstraat 3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13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3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3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mutatiewoning op de locatie Tak van Poortvlietstraat 32 te Nijmegen zaaknummer MA24.00229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35</meta:user-defined>
    <meta:user-defined meta:name="OVERHEIDop.GmbID/DC.identifier">gmb-2024-110135</meta:user-defined>
    <meta:user-defined meta:name="OVERHEIDop.versieInformatie"/>
  </office:meta>
</office:document-meta>
</file>