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obiel breken van bouw- en sloopafval op de locatie Monumentweg 8 te Heumen zaaknummer MA24.00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heeft een melding op grond van de Omgevingswet ontvangen. De melding is gedaan voor het mobiel breken van bouw- en sloopafval op de locatie Monumentweg 8 te Heum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10132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13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13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mobiel breken van bouw- en sloopafval op de locatie Monumentweg 8 te Heumen zaaknummer MA24.00249</meta:user-defined>
    <meta:user-defined meta:name="DCTERMS.W3CDTF/DCTERMS.available">2024-03-11</meta:user-defined>
    <meta:user-defined meta:name="DCTERMS.W3CDTF/OVERHEIDop.jaargang">2024</meta:user-defined>
    <meta:user-defined meta:name="OVERHEIDop.publicationIssue">110132</meta:user-defined>
    <meta:user-defined meta:name="OVERHEIDop.GmbID/DC.identifier">gmb-2024-110132</meta:user-defined>
    <meta:user-defined meta:name="OVERHEIDop.versieInformatie"/>
  </office:meta>
</office:document-meta>
</file>