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Berg en Dalseweg 462 te Nijmegen zaaknummer MA24.00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Berg en Dalseweg 46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11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11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Berg en Dalseweg 462 te Nijmegen zaaknummer MA24.0035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10119</meta:user-defined>
    <meta:user-defined meta:name="OVERHEIDop.GmbID/DC.identifier">gmb-2024-110119</meta:user-defined>
    <meta:user-defined meta:name="OVERHEIDop.versieInformatie"/>
  </office:meta>
</office:document-meta>
</file>