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Tweede Walstraat 18 en 18A, Ziekerstraat 79 en 85 te Nijmegen zaaknummer MA24.002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op de locatie Tweede Walstraat 18 en 18A, Ziekerstraat 79 en 8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1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Tweede Walstraat 18 en 18A, Ziekerstraat 79 en 85 te Nijmegen zaaknummer MA24.00218</meta:user-defined>
    <meta:user-defined meta:name="DCTERMS.W3CDTF/DCTERMS.available">2024-03-11</meta:user-defined>
    <meta:user-defined meta:name="DCTERMS.W3CDTF/OVERHEIDop.jaargang">2024</meta:user-defined>
    <meta:user-defined meta:name="OVERHEIDop.publicationIssue">110111</meta:user-defined>
    <meta:user-defined meta:name="OVERHEIDop.GmbID/DC.identifier">gmb-2024-110111</meta:user-defined>
    <meta:user-defined meta:name="OVERHEIDop.versieInformatie"/>
  </office:meta>
</office:document-meta>
</file>