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opuliere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opulierenlaan 14, 5334 KL, Velddriel.</text:p>
            <text:p text:style-name="common-al">De aanvraag is ontvangen op 4 maart 2024 en heeft betrekking op het verbreden van de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010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0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0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Velddriel, Populierenlaan 1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0109</meta:user-defined>
    <meta:user-defined meta:name="OVERHEIDop.GmbID/DC.identifier">gmb-2024-110109</meta:user-defined>
    <meta:user-defined meta:name="OVERHEIDop.versieInformatie"/>
  </office:meta>
</office:document-meta>
</file>