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riëndaalseweg 26 te Groesbeek zaaknummer MA24.0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Mariëndaalseweg 2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010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riëndaalseweg 26 te Groesbeek zaaknummer MA24.0017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08</meta:user-defined>
    <meta:user-defined meta:name="OVERHEIDop.GmbID/DC.identifier">gmb-2024-110108</meta:user-defined>
    <meta:user-defined meta:name="OVERHEIDop.versieInformatie"/>
  </office:meta>
</office:document-meta>
</file>