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elden van brandveilig gebruik op de locatie Archimedesstraat 9 te Nijmegen zaaknummer MA24.00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melden van brandveilig gebruik op de locatie Archimedesstraat 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010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0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0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melden van brandveilig gebruik op de locatie Archimedesstraat 9 te Nijmegen zaaknummer MA24.00188</meta:user-defined>
    <meta:user-defined meta:name="DCTERMS.W3CDTF/DCTERMS.available">2024-03-11</meta:user-defined>
    <meta:user-defined meta:name="DCTERMS.W3CDTF/OVERHEIDop.jaargang">2024</meta:user-defined>
    <meta:user-defined meta:name="OVERHEIDop.publicationIssue">110106</meta:user-defined>
    <meta:user-defined meta:name="OVERHEIDop.GmbID/DC.identifier">gmb-2024-110106</meta:user-defined>
    <meta:user-defined meta:name="OVERHEIDop.versieInformatie"/>
  </office:meta>
</office:document-meta>
</file>