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Winselingseweg41 te Nijmegen zaaknummer MA24.00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Winselingseweg4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10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0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0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op de locatie Winselingseweg41 te Nijmegen zaaknummer MA24.00132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103</meta:user-defined>
    <meta:user-defined meta:name="OVERHEIDop.GmbID/DC.identifier">gmb-2024-110103</meta:user-defined>
    <meta:user-defined meta:name="OVERHEIDop.versieInformatie"/>
  </office:meta>
</office:document-meta>
</file>