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Huygensweg 13 te Nijmegen zaaknummer MA24.00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Huygensweg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0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Huygensweg 13 te Nijmegen zaaknummer MA24.0011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00</meta:user-defined>
    <meta:user-defined meta:name="OVERHEIDop.GmbID/DC.identifier">gmb-2024-110100</meta:user-defined>
    <meta:user-defined meta:name="OVERHEIDop.versieInformatie"/>
  </office:meta>
</office:document-meta>
</file>