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vloerzeil, bron M1 op de locatie Tolhuis 5207 te Nijmegen zaaknummer MA24.0037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verwijderen van asbest, (mutatie)  vloerzeil, bron M1 op de locatie Tolhuis 5207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009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9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9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vloerzeil, bron M1 op de locatie Tolhuis 5207 te Nijmegen zaaknummer MA24.00378</meta:user-defined>
    <meta:user-defined meta:name="DCTERMS.W3CDTF/DCTERMS.available">2024-03-11</meta:user-defined>
    <meta:user-defined meta:name="DCTERMS.W3CDTF/OVERHEIDop.jaargang">2024</meta:user-defined>
    <meta:user-defined meta:name="OVERHEIDop.publicationIssue">110098</meta:user-defined>
    <meta:user-defined meta:name="OVERHEIDop.GmbID/DC.identifier">gmb-2024-110098</meta:user-defined>
    <meta:user-defined meta:name="OVERHEIDop.versieInformatie"/>
  </office:meta>
</office:document-meta>
</file>