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eumensebaan 27 te Groesbeek zaaknummer MA24.0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Particulier) op de locatie Heumensebaan 27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009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9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9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eumensebaan 27 te Groesbeek zaaknummer MA24.00430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96</meta:user-defined>
    <meta:user-defined meta:name="OVERHEIDop.GmbID/DC.identifier">gmb-2024-110096</meta:user-defined>
    <meta:user-defined meta:name="OVERHEIDop.versieInformatie"/>
  </office:meta>
</office:document-meta>
</file>