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een schuuraan Weteringdijk 81, 8166KT Emst (9287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 van een schuur aan Weteringdijk 81, 8166KT Emst.Datum besluit:  06-03-2024Zaaknummer:  92870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009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9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9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15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verbouw van een schuuraan Weteringdijk 81, 8166KT Emst (928701)</meta:user-defined>
    <meta:user-defined meta:name="DCTERMS.W3CDTF/DCTERMS.available">2024-03-11</meta:user-defined>
    <meta:user-defined meta:name="DCTERMS.W3CDTF/OVERHEIDop.jaargang">2024</meta:user-defined>
    <meta:user-defined meta:name="OVERHEIDop.publicationIssue">110095</meta:user-defined>
    <meta:user-defined meta:name="OVERHEIDop.GmbID/DC.identifier">gmb-2024-110095</meta:user-defined>
    <meta:user-defined meta:name="OVERHEIDop.versieInformatie"/>
  </office:meta>
</office:document-meta>
</file>