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ijlekamp 1, 6585XT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4 is een melding ontvangen waarvoor geen vergunningsplicht geldt voor de locatie Hijlekamp 1, 6585XT Mook. De melding is geregistreerd onder zaaknummer Z2024-00000054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1009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9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9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54</meta:user-defined>
    <meta:user-defined meta:name="DCTERMS.abstract">Betreft: Melding op locatie Hijlekamp 1, 6585XT Mook</meta:user-defined>
    <dc:language>nl</dc:language>
    <meta:user-defined meta:name="OVERHEIDop.locatietype/OVERHEIDop.gebiedsmarkering">Vlak</meta:user-defined>
    <meta:user-defined meta:name="DC.title">Kennisgeving melding, Hijlekamp 1, 6585XT Mook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093</meta:user-defined>
    <meta:user-defined meta:name="OVERHEIDop.GmbID/DC.identifier">gmb-2024-110093</meta:user-defined>
    <meta:user-defined meta:name="OVERHEIDop.versieInformatie"/>
  </office:meta>
</office:document-meta>
</file>