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dakkapel, Spieringsloot 37 2724AV Zoetermeer op 04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4 is een aanvraag omgevingsvergunning ontvangen voor het vervangen van de bestaande dakkapel op de locatie Spieringsloot 37 2724AV Zoetermeer. De aanvraag is geregistreerd onder zaaknummer 2024-0354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08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8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8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5492</meta:user-defined>
    <meta:user-defined meta:name="DCTERMS.abstract">het vervangen van de bestaan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dakkapel, Spieringsloot 37 2724AV Zoetermeer op 04-03-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84</meta:user-defined>
    <meta:user-defined meta:name="OVERHEIDop.GmbID/DC.identifier">gmb-2024-110084</meta:user-defined>
    <meta:user-defined meta:name="OVERHEIDop.versieInformatie"/>
  </office:meta>
</office:document-meta>
</file>