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De Evenementenlijn V.O.F. voor het organiseren van een vlooienmarkt op 31 maart 2024 in Sporthal D’n Donk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De Evenementenlijn V.O.F.</text:span> voor het organiseren van een vlooienmarkt op zondag 31 maart 2024<text:span text:style-name="nadrukvet"> van 09.00 uur tot 16.30 uur</text:span> in Sporthal D’n Donk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00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Melding Evenement, De Evenementenlijn V.O.F. voor het organiseren van een vlooienmarkt op 31 maart 2024 in Sporthal D’n Donk in Oister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079</meta:user-defined>
    <meta:user-defined meta:name="OVERHEIDop.GmbID/DC.identifier">gmb-2024-110079</meta:user-defined>
    <meta:user-defined meta:name="OVERHEIDop.versieInformatie"/>
  </office:meta>
</office:document-meta>
</file>