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UDENHOUTSEWEG 41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Udenhoutseweg 41 Helvoirt, kappen drie bomen, Z24-275105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007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07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07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UDENHOUTSEWEG 41 HELVOIRT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0074</meta:user-defined>
    <meta:user-defined meta:name="OVERHEIDop.GmbID/DC.identifier">gmb-2024-110074</meta:user-defined>
    <meta:user-defined meta:name="OVERHEIDop.versieInformatie"/>
  </office:meta>
</office:document-meta>
</file>