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autolaadkraan op 5 april 2024, ter hoogte van Jan Bijhouwerstraat 87, 1447G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4 heeft de gemeente een aanvraag ontvangen voor het plaatsen van een autolaadkraan op 5 april 2024 op locatie Jan Bijhouwerstraat 87, 1447GT Purmerend. De aanvraag is geregistreerd onder zaaknummer Z2024-00001032. De aanvraag betreft:</text:p>
            <text:list text:style-name="id1-3-2-1-1-2">
              <text:list-item text:style-override="id1-3-2-1-1-2-1">
                <text:number>•</text:number>
                <text:p text:style-name="al">Plaatsen voorwerpen op of aan de openbare plaats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0069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06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06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032</meta:user-defined>
    <meta:user-defined meta:name="DCTERMS.abstract">Betreft: aanvraag op locatie Jan Bijhouwerstraat 87, 1447GT Purmerend</meta:user-defined>
    <dc:language>nl</dc:language>
    <meta:user-defined meta:name="OVERHEIDop.locatietype/OVERHEIDop.gebiedsmarkering">Punt</meta:user-defined>
    <meta:user-defined meta:name="DC.title">Aanvraag vergunning voor het plaatsen autolaadkraan op 5 april 2024, ter hoogte van Jan Bijhouwerstraat 87, 1447GT Purmerend</meta:user-defined>
    <meta:user-defined meta:name="DCTERMS.W3CDTF/DCTERMS.available">2024-03-11</meta:user-defined>
    <meta:user-defined meta:name="DCTERMS.W3CDTF/OVERHEIDop.jaargang">2024</meta:user-defined>
    <meta:user-defined meta:name="OVERHEIDop.publicationIssue">110069</meta:user-defined>
    <meta:user-defined meta:name="OVERHEIDop.GmbID/DC.identifier">gmb-2024-110069</meta:user-defined>
    <meta:user-defined meta:name="OVERHEIDop.versieInformatie"/>
  </office:meta>
</office:document-meta>
</file>