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ar Bodega Bij Ons </text:p>
            <text:p text:style-name="common-al">Locatie: Koningstraat 87</text:p>
            <text:p text:style-name="common-al">Zaaknummer: 41234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06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ningstraat 8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66</meta:user-defined>
    <meta:user-defined meta:name="OVERHEIDop.GmbID/DC.identifier">gmb-2024-110066</meta:user-defined>
    <meta:user-defined meta:name="OVERHEIDop.versieInformatie"/>
  </office:meta>
</office:document-meta>
</file>