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Pauw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odeo Arnhem </text:p>
            <text:p text:style-name="common-al">Locatie: Pauwstraat 3A</text:p>
            <text:p text:style-name="common-al">Zaaknummer: 41233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06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Pauwstraat 3A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64</meta:user-defined>
    <meta:user-defined meta:name="OVERHEIDop.GmbID/DC.identifier">gmb-2024-110064</meta:user-defined>
    <meta:user-defined meta:name="OVERHEIDop.versieInformatie"/>
  </office:meta>
</office:document-meta>
</file>