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Zwanen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Proeflokaal de Hoppenaar</text:p>
            <text:p text:style-name="common-al">Locatie: Zwanenstraat 4</text:p>
            <text:p text:style-name="common-al">Dossiernummer: 4068046</text:p>
            <text:p text:style-name="common-al">Verzenddatum besluit: 7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05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5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5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Zwanenstraat 4</meta:user-defined>
    <meta:user-defined meta:name="DCTERMS.W3CDTF/DCTERMS.available">2024-03-11</meta:user-defined>
    <meta:user-defined meta:name="DCTERMS.W3CDTF/OVERHEIDop.jaargang">2024</meta:user-defined>
    <meta:user-defined meta:name="OVERHEIDop.publicationIssue">110056</meta:user-defined>
    <meta:user-defined meta:name="OVERHEIDop.GmbID/DC.identifier">gmb-2024-110056</meta:user-defined>
    <meta:user-defined meta:name="OVERHEIDop.versieInformatie"/>
  </office:meta>
</office:document-meta>
</file>