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latenbeurs, Kerkplein 1</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Platenbeurs</text:p>
            <text:p text:style-name="common-al">Datum: 11 mei 2024, 8 juni 2024, 10 augustus 2024 en 12 oktober 2024</text:p>
            <text:p text:style-name="common-al">Locatie: Kerkplein 1</text:p>
            <text:p text:style-name="common-al">Dossiernummer: 3913144</text:p>
            <text:p text:style-name="common-al">Verzenddatum besluit: 7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5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5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5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latenbeurs, Kerkplein 1</meta:user-defined>
    <meta:user-defined meta:name="DCTERMS.W3CDTF/DCTERMS.available">2024-03-11</meta:user-defined>
    <meta:user-defined meta:name="DCTERMS.W3CDTF/OVERHEIDop.jaargang">2024</meta:user-defined>
    <meta:user-defined meta:name="OVERHEIDop.publicationIssue">110053</meta:user-defined>
    <meta:user-defined meta:name="OVERHEIDop.GmbID/DC.identifier">gmb-2024-110053</meta:user-defined>
    <meta:user-defined meta:name="OVERHEIDop.versieInformatie"/>
  </office:meta>
</office:document-meta>
</file>