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bouwen van een bedrijfscomplex ten behoeve van tijdelijke (voor ten hoogste tien jaar) huisvesting arbeidsmigranten (logiesfunctie) aan de Ringbaan-Oost 102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hebben besloten een herstelbesluit te nemen en een omgevingsvergunning te verlenen voor de volgende activiteiten:</text:p>
            <text:p text:style-name="common-al"> 1. het handelen in strijd met regels van de ruimtelijke ordening, als bedoeld in artikel 2.1 lid 1 onder c van de Wabo, getoetst aan de in artikel 2.12 Wabo opgenomen weigeringsgronden; </text:p>
            <text:p text:style-name="common-al">2. het brandveilig gebruiken of in gebruik nemen van een bouwwerk, als bedoeld in artikel 2.1 lid 1 onder d van de Wabo, getoetst aan de in artikel 2.13 Wabo opgenomen weigeringsgronden;</text:p>
            <text:p text:style-name="last-al"> 3. het (ver-) bouwen van een bouwwerk, als bedoeld in artikel 2.1 lid 1 onder a van de Wabo, getoetst aan de in artikel 2.10 Wabo opgenomen weigeringsgronden</text:p>
            <text:p text:style-name="tekst_bottom"/>
          </text:section>
        </text:section>
        <text:section text:name="zakelijke-mededeling-sluiting_id1-3-2-2" text:style-name="zakelijke-mededeling-sluiting">
          <text:section text:name="gegeven_id1-3-2-2-1" text:style-name="gegeven">
            <text:p text:style-name="dagtekening">
            <text:span text:style-name="plaats">De aangevraagd vergunning betreft Ringbaan-Oost 102 te Tilburg en wordt verleend voor het verbouwen van een bedrijfscomplex ten behoeve van tijdelijke (voor ten hoogste tien jaar) huisvesting arbeidsmigranten, kenmerk Z-HZ_WABO-2019-05262.</text:span>
            <text:span text:style-name="datum"/>
          </text:p>
          </text:section>
          <text:section text:name="ondertekening_id1-3-2-2-2">
            <text:p><text:span text:style-name="functie">Deze vergunning komt in de plaats van een eerder verleende omgevingsvergunning van 11 april 2023. Terinzagelegging Het omgevingsvergunning ligt van maandag 11 maart 2024 tot en met maandag 22 april 2024 ter inzage. De omgevingsvergunning is gedurende de genoemde termijn te bekijken en inclusief vergunningsstukken te downloaden op https://jeleefomgeving.nl, klik op de knop ‘naar officielebekendmakingen.nl’, vervolgens het dossiernummer ‘Z-HZ_WABO-2019-05262’ invoeren. Beroepsmogelijkheid Bent u het niet eens met deze omgevingsvergunning? Dan heeft u de mogelijkheid om hiertegen binnen 6 weken in beroep te gaan. Stuur een kopie mee van deze beslissing. U kunt online beroep aantekenen tegen deze beslissing via Het digitaal loket Rechtspraak op http://loket.rechtspraak.nl/bestuursrecht (log hiervoor in met uw DigiD). Ook kunt u per post beroep aantekenen. Uw beroepschrift moet u dan sturen aan: Rechtbank Zeeland West-Brabant Team Bestuursrecht Postbus 90006 4800 PA Breda Het instellen van beroep schorst de werking van deze beslissing niet. Daarvoor kunt u de Voorzieningenrechter verzoeken om een voorlopige voorziening te treffen. Dit kan alleen als u ook beroep heeft aangetekend. Tilburg, 6 maart 2024</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005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5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5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het verbouwen van een bedrijfscomplex ten behoeve van tijdelijke (voor ten hoogste tien jaar) huisvesting arbeidsmigranten (logiesfunctie) aan de Ringbaan-Oost 102 te Tilburg</meta:user-defined>
    <meta:user-defined meta:name="OVERHEIDop.datumEindeReactietermijn">2024-04-22</meta:user-defined>
    <meta:user-defined meta:name="OVERHEIDop.TilID/OVERHEIDop.terinzageleggingOP">til-2024-6834</meta:user-defined>
    <meta:user-defined meta:name="DCTERMS.W3CDTF/DCTERMS.available">2024-03-11</meta:user-defined>
    <meta:user-defined meta:name="DCTERMS.W3CDTF/OVERHEIDop.jaargang">2024</meta:user-defined>
    <meta:user-defined meta:name="OVERHEIDop.publicationIssue">110051</meta:user-defined>
    <meta:user-defined meta:name="OVERHEIDop.GmbID/DC.identifier">gmb-2024-110051</meta:user-defined>
    <meta:user-defined meta:name="OVERHEIDop.versieInformatie"/>
  </office:meta>
</office:document-meta>
</file>