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twee containers 6 tm 11-3-2024, Speelwagenstraat 75, 1445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heeft de gemeente een melding ontvangen voor het plaatsen van twee containers in de periode van 6 tot en met 11 maart 2024 ter hoogte van de Speelwagenstraat 75, 1445PD Purmerend. De melding is geregistreerd onder zaaknummer Z2024-00000994. De melding betreft:</text:p>
            <text:p text:style-name="common-al">-melding plaatsen containers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0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94</meta:user-defined>
    <meta:user-defined meta:name="DCTERMS.abstract">Betreft: melding op locatie Speelwagenstraat 75, 1445PD Purmerend</meta:user-defined>
    <dc:language>nl</dc:language>
    <meta:user-defined meta:name="OVERHEIDop.locatietype/OVERHEIDop.gebiedsmarkering">Punt</meta:user-defined>
    <meta:user-defined meta:name="DC.title">Melding plaatsen twee containers 6 tm 11-3-2024, Speelwagenstraat 75, 1445PD Purmere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44</meta:user-defined>
    <meta:user-defined meta:name="OVERHEIDop.GmbID/DC.identifier">gmb-2024-110044</meta:user-defined>
    <meta:user-defined meta:name="OVERHEIDop.versieInformatie"/>
  </office:meta>
</office:document-meta>
</file>