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umanweg 2a, 2411N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februari 2024 een aanvraag om een omgevingsvergunning ontvangen. Het gaat over het bouwen van een bedrijfspand  op de locatie Schumanweg 2a, 2411NH Bodegraven. De aanvraag is geregistreerd onder kenmerk 2024-00005045.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0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50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umanweg 2a, 2411NH Bodegraven</meta:user-defined>
    <meta:user-defined meta:name="DCTERMS.W3CDTF/DCTERMS.available">2024-03-11</meta:user-defined>
    <meta:user-defined meta:name="DCTERMS.W3CDTF/OVERHEIDop.jaargang">2024</meta:user-defined>
    <meta:user-defined meta:name="OVERHEIDop.publicationIssue">110040</meta:user-defined>
    <meta:user-defined meta:name="OVERHEIDop.GmbID/DC.identifier">gmb-2024-110040</meta:user-defined>
    <meta:user-defined meta:name="OVERHEIDop.versieInformatie"/>
  </office:meta>
</office:document-meta>
</file>